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line-height="100%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font-size="9pt" style:font-size-asian="9pt" style:font-size-complex="9pt"/>
    </style:style>
    <style:style style:name="P11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rocław, …................................</text:p>
      <text:p text:style-name="Standard">…........................................................<text:tab/><text:tab/><text:tab/><text:tab/></text:p>
      <text:p text:style-name="P1">(Imię i nazwisko)</text:p>
      <text:p text:style-name="P1"/>
      <text:p text:style-name="P4">…........................................................</text:p>
      <text:p text:style-name="P1">(Adres zamieszkania)</text:p>
      <text:p text:style-name="P1"/>
      <text:p text:style-name="P4">…........................................................</text:p>
      <text:p text:style-name="P1">(Telefon kontaktowy)</text:p>
      <text:p text:style-name="P4"/>
      <text:p text:style-name="P4"/>
      <text:p text:style-name="P4"><text:tab/><text:tab/><text:tab/><text:tab/><text:tab/><text:tab/><text:tab/><text:tab/><text:tab/>Spółdzielnia Mieszkaniowa</text:p>
      <text:p text:style-name="P4"><text:tab/><text:tab/><text:tab/><text:tab/><text:tab/><text:tab/><text:tab/><text:tab/><text:tab/>Księże Małe</text:p>
      <text:p text:style-name="P4"><text:tab/><text:tab/><text:tab/><text:tab/><text:tab/><text:tab/><text:tab/><text:tab/><text:tab/>ul. Tarnogórska 1 </text:p>
      <text:p text:style-name="P4"><text:tab/><text:tab/><text:tab/><text:tab/><text:tab/><text:tab/><text:tab/><text:tab/><text:tab/>52 – 021 Wrocław</text:p>
      <text:p text:style-name="P4"/>
      <text:p text:style-name="P8">WNIOSEK</text:p>
      <text:p text:style-name="P5"/>
      <text:p text:style-name="P6">o wydanie zaświadczenie dla lokalu mieszkalnego / garażu* przy ul. …........................................ do</text:p>
      <text:p text:style-name="P6">1) Kancelaria notarialna,</text:p>
      <text:p text:style-name="P6">2) Sąd ksiąg wieczystych,</text:p>
      <text:p text:style-name="P6">3) Bank kredytujący,</text:p>
      <text:p text:style-name="P6">4) Urząd skarbowy,</text:p>
      <text:p text:style-name="P6">5) inne instytucje: …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</text:p>
      <text:p text:style-name="P6">Dodatkowe informacje do zamieszczenia w zaświadczeniu:</text:p>
      <text:p text:style-name="P6">…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</text:p>
      <text:p text:style-name="P3">* niepotrzebne skreślić</text:p>
      <text:p text:style-name="P6"/>
      <text:p text:style-name="P6"/>
      <text:p text:style-name="P2"><text:tab/><text:tab/><text:tab/><text:tab/><text:tab/><text:tab/><text:tab/><text:tab/><text:tab/>Podpis osoby/osób posiadających tytuł</text:p>
      <text:p text:style-name="P2"><text:tab/><text:tab/><text:tab/><text:tab/><text:tab/><text:tab/><text:tab/><text:tab/><text:tab/><text:tab/>prawny do lokalu<text:tab/><text:tab/></text:p>
      <text:p text:style-name="P2"><text:tab/><text:tab/><text:tab/><text:tab/><text:tab/><text:tab/><text:tab/><text:tab/><text:tab/></text:p>
      <text:p text:style-name="P2"><text:tab/><text:tab/><text:tab/><text:tab/><text:tab/><text:tab/><text:tab/><text:tab/><text:tab/>…....................................................................</text:p>
      <text:p text:style-name="P2"/>
      <text:p text:style-name="P2"><text:tab/><text:tab/><text:tab/><text:tab/><text:tab/><text:tab/><text:tab/><text:tab/><text:tab/></text:p>
      <text:p text:style-name="P2"><text:tab/><text:tab/><text:tab/><text:tab/><text:tab/><text:tab/><text:tab/><text:tab/><text:tab/>…....................................................................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justify" style:justify-single-word="false" style:page-number="auto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02cm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Wyrażam zgodę na przetwarzanie moich danych osobowych <text:s/>zgodnie z ustawą z dnia 29 sierpnia 1997 r. o ochronie danych osobowych (Dz. U. z 2002 nr 101, poz. 926 ze zm.) przez Spółdzielnie Mieszkaniową Księże Małe we Wrocławiu, w celach i w zakresie związanym z wydanie zaświadczenia o posiadanym tytule prawnym do lokalu mieszkalnego. Oświadczam, że zostałem poinformowany/a o tym, że podanie moich danych osobowych jest dobrowolne, jak również o przysługującym mi prawie do wglądu do moich danych oraz możliwości ich poprawiania lub żądania <text:s/>ich usunięci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8T13:36:34.67</meta:creation-date>
    <dc:date>2011-03-21T08:33:18.78</dc:date>
    <meta:editing-duration>PT26M54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32" meta:word-count="174" meta:character-count="2428"/>
  </office:meta>
</office:document-meta>
</file>